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353</text:p>
          </table:table-cell>
          <table:table-cell table:number-columns-repeated="4" table:style-name="ce10"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3" table:style-name="ce16">
            <text:p>7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71" table:style-name="ce17">
            <text:p>67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680009:2</text:p>
          </table:table-cell>
          <table:covered-table-cell/>
          <table:table-cell office:value-type="float" office:value="392089.5" table:style-name="ce20">
            <text:p>392089,50</text:p>
          </table:table-cell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200014:392</text:p>
          </table:table-cell>
          <table:covered-table-cell/>
          <table:table-cell office:value-type="float" office:value="463440" table:style-name="ce20">
            <text:p>463440,00</text:p>
          </table:table-cell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5:0200009:320</text:p>
          </table:table-cell>
          <table:covered-table-cell/>
          <table:table-cell office:value-type="float" office:value="323552" table:style-name="ce20">
            <text:p>323552,00</text:p>
          </table:table-cell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5:1700017:221</text:p>
          </table:table-cell>
          <table:covered-table-cell/>
          <table:table-cell office:value-type="float" office:value="133583.28" table:style-name="ce20">
            <text:p>133583,28</text:p>
          </table:table-cell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1800003:221</text:p>
          </table:table-cell>
          <table:covered-table-cell/>
          <table:table-cell office:value-type="float" office:value="554976" table:style-name="ce20">
            <text:p>554976,00</text:p>
          </table:table-cell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4000007:290</text:p>
          </table:table-cell>
          <table:covered-table-cell/>
          <table:table-cell office:value-type="float" office:value="141679.87" table:style-name="ce20">
            <text:p>141679,87</text:p>
          </table:table-cell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8:0500007:167</text:p>
          </table:table-cell>
          <table:covered-table-cell/>
          <table:table-cell office:value-type="float" office:value="580900" table:style-name="ce20">
            <text:p>580900,00</text:p>
          </table:table-cell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8:2400002:221</text:p>
          </table:table-cell>
          <table:covered-table-cell/>
          <table:table-cell office:value-type="float" office:value="3383.28" table:style-name="ce20">
            <text:p>3383,28</text:p>
          </table:table-cell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8:2400003:386</text:p>
          </table:table-cell>
          <table:covered-table-cell/>
          <table:table-cell office:value-type="float" office:value="3383.28" table:style-name="ce20">
            <text:p>3383,28</text:p>
          </table:table-cell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8:2400003:387</text:p>
          </table:table-cell>
          <table:covered-table-cell/>
          <table:table-cell office:value-type="float" office:value="3383.28" table:style-name="ce20">
            <text:p>3383,28</text:p>
          </table:table-cell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8:2400003:388</text:p>
          </table:table-cell>
          <table:covered-table-cell/>
          <table:table-cell office:value-type="float" office:value="3383.28" table:style-name="ce20">
            <text:p>3383,28</text:p>
          </table:table-cell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9:1300001:329</text:p>
          </table:table-cell>
          <table:covered-table-cell/>
          <table:table-cell office:value-type="float" office:value="415314.4" table:style-name="ce20">
            <text:p>415314,40</text:p>
          </table:table-cell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0100267:51</text:p>
          </table:table-cell>
          <table:covered-table-cell/>
          <table:table-cell office:value-type="float" office:value="287511.02" table:style-name="ce20">
            <text:p>287511,02</text:p>
          </table:table-cell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0100324:28</text:p>
          </table:table-cell>
          <table:covered-table-cell/>
          <table:table-cell office:value-type="float" office:value="591493.75" table:style-name="ce20">
            <text:p>591493,75</text:p>
          </table:table-cell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2:0100006:194</text:p>
          </table:table-cell>
          <table:covered-table-cell/>
          <table:table-cell office:value-type="float" office:value="209450.88" table:style-name="ce20">
            <text:p>209450,88</text:p>
          </table:table-cell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2:0100057:330</text:p>
          </table:table-cell>
          <table:covered-table-cell/>
          <table:table-cell office:value-type="float" office:value="695540.79" table:style-name="ce20">
            <text:p>695540,79</text:p>
          </table:table-cell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2:0100140:527</text:p>
          </table:table-cell>
          <table:covered-table-cell/>
          <table:table-cell office:value-type="float" office:value="228715.2" table:style-name="ce20">
            <text:p>228715,20</text:p>
          </table:table-cell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3:0200001:150</text:p>
          </table:table-cell>
          <table:covered-table-cell/>
          <table:table-cell office:value-type="float" office:value="1065240" table:style-name="ce20">
            <text:p>1065240,00</text:p>
          </table:table-cell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3:0300005:574</text:p>
          </table:table-cell>
          <table:covered-table-cell/>
          <table:table-cell office:value-type="float" office:value="98151.08" table:style-name="ce20">
            <text:p>98151,08</text:p>
          </table:table-cell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520014:257</text:p>
          </table:table-cell>
          <table:covered-table-cell/>
          <table:table-cell office:value-type="float" office:value="326265" table:style-name="ce20">
            <text:p>326265,00</text:p>
          </table:table-cell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1019:2392</text:p>
          </table:table-cell>
          <table:covered-table-cell/>
          <table:table-cell office:value-type="float" office:value="696813.92" table:style-name="ce20">
            <text:p>696813,92</text:p>
          </table:table-cell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1019:2393</text:p>
          </table:table-cell>
          <table:covered-table-cell/>
          <table:table-cell office:value-type="float" office:value="814089.06" table:style-name="ce20">
            <text:p>814089,06</text:p>
          </table:table-cell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2024:788</text:p>
          </table:table-cell>
          <table:covered-table-cell/>
          <table:table-cell office:value-type="float" office:value="11876352.050000001" table:style-name="ce20">
            <text:p>11876352,05</text:p>
          </table:table-cell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301001:1699</text:p>
          </table:table-cell>
          <table:covered-table-cell/>
          <table:table-cell office:value-type="float" office:value="144936" table:style-name="ce20">
            <text:p>144936,00</text:p>
          </table:table-cell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301001:1700</text:p>
          </table:table-cell>
          <table:covered-table-cell/>
          <table:table-cell office:value-type="float" office:value="121987.8" table:style-name="ce20">
            <text:p>121987,80</text:p>
          </table:table-cell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601011:1383</text:p>
          </table:table-cell>
          <table:covered-table-cell/>
          <table:table-cell office:value-type="float" office:value="932057.01" table:style-name="ce20">
            <text:p>932057,01</text:p>
          </table:table-cell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601011:1384</text:p>
          </table:table-cell>
          <table:covered-table-cell/>
          <table:table-cell office:value-type="float" office:value="880931.52" table:style-name="ce20">
            <text:p>880931,52</text:p>
          </table:table-cell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601011:1385</text:p>
          </table:table-cell>
          <table:covered-table-cell/>
          <table:table-cell office:value-type="float" office:value="772999.93" table:style-name="ce20">
            <text:p>772999,93</text:p>
          </table:table-cell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601011:1386</text:p>
          </table:table-cell>
          <table:covered-table-cell/>
          <table:table-cell office:value-type="float" office:value="453574.86" table:style-name="ce20">
            <text:p>453574,86</text:p>
          </table:table-cell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2601025:464</text:p>
          </table:table-cell>
          <table:covered-table-cell/>
          <table:table-cell office:value-type="float" office:value="457320" table:style-name="ce20">
            <text:p>457320,00</text:p>
          </table:table-cell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2601025:465</text:p>
          </table:table-cell>
          <table:covered-table-cell/>
          <table:table-cell office:value-type="float" office:value="298858.62" table:style-name="ce20">
            <text:p>298858,62</text:p>
          </table:table-cell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5500001:4201</text:p>
          </table:table-cell>
          <table:covered-table-cell/>
          <table:table-cell office:value-type="float" office:value="495268.76" table:style-name="ce20">
            <text:p>495268,76</text:p>
          </table:table-cell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500003:1436</text:p>
          </table:table-cell>
          <table:covered-table-cell/>
          <table:table-cell office:value-type="float" office:value="854522.8" table:style-name="ce20">
            <text:p>854522,80</text:p>
          </table:table-cell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9:0101021:6</text:p>
          </table:table-cell>
          <table:covered-table-cell/>
          <table:table-cell office:value-type="float" office:value="709075.5" table:style-name="ce20">
            <text:p>709075,50</text:p>
          </table:table-cell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9:5200010:18</text:p>
          </table:table-cell>
          <table:covered-table-cell/>
          <table:table-cell office:value-type="float" office:value="423258" table:style-name="ce20">
            <text:p>423258,00</text:p>
          </table:table-cell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9:5200010:291</text:p>
          </table:table-cell>
          <table:covered-table-cell/>
          <table:table-cell office:value-type="float" office:value="55902" table:style-name="ce20">
            <text:p>55902,00</text:p>
          </table:table-cell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9:5200010:292</text:p>
          </table:table-cell>
          <table:covered-table-cell/>
          <table:table-cell office:value-type="float" office:value="16940" table:style-name="ce20">
            <text:p>16940,00</text:p>
          </table:table-cell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4:0100037:4</text:p>
          </table:table-cell>
          <table:covered-table-cell/>
          <table:table-cell office:value-type="float" office:value="208649.26" table:style-name="ce20">
            <text:p>208649,26</text:p>
          </table:table-cell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0000000:13809</text:p>
          </table:table-cell>
          <table:covered-table-cell/>
          <table:table-cell office:value-type="float" office:value="785412" table:style-name="ce20">
            <text:p>785412,00</text:p>
          </table:table-cell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0700008:406</text:p>
          </table:table-cell>
          <table:covered-table-cell/>
          <table:table-cell office:value-type="float" office:value="245833.75" table:style-name="ce20">
            <text:p>245833,75</text:p>
          </table:table-cell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0700008:407</text:p>
          </table:table-cell>
          <table:covered-table-cell/>
          <table:table-cell office:value-type="float" office:value="1027916.25" table:style-name="ce20">
            <text:p>1027916,25</text:p>
          </table:table-cell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4700004:320</text:p>
          </table:table-cell>
          <table:covered-table-cell/>
          <table:table-cell office:value-type="float" office:value="274832.71000000002" table:style-name="ce20">
            <text:p>274832,71</text:p>
          </table:table-cell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200020:168</text:p>
          </table:table-cell>
          <table:covered-table-cell/>
          <table:table-cell office:value-type="float" office:value="202288" table:style-name="ce20">
            <text:p>202288,00</text:p>
          </table:table-cell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200020:169</text:p>
          </table:table-cell>
          <table:covered-table-cell/>
          <table:table-cell office:value-type="float" office:value="202288" table:style-name="ce20">
            <text:p>202288,00</text:p>
          </table:table-cell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600005:763</text:p>
          </table:table-cell>
          <table:covered-table-cell/>
          <table:table-cell office:value-type="float" office:value="865570.68" table:style-name="ce20">
            <text:p>865570,68</text:p>
          </table:table-cell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600005:764</text:p>
          </table:table-cell>
          <table:covered-table-cell/>
          <table:table-cell office:value-type="float" office:value="1138160" table:style-name="ce20">
            <text:p>1138160,00</text:p>
          </table:table-cell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700007:1218</text:p>
          </table:table-cell>
          <table:covered-table-cell/>
          <table:table-cell office:value-type="float" office:value="159258.09" table:style-name="ce20">
            <text:p>159258,09</text:p>
          </table:table-cell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700007:1219</text:p>
          </table:table-cell>
          <table:covered-table-cell/>
          <table:table-cell office:value-type="float" office:value="164003.21" table:style-name="ce20">
            <text:p>164003,21</text:p>
          </table:table-cell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6:4100001:297</text:p>
          </table:table-cell>
          <table:covered-table-cell/>
          <table:table-cell office:value-type="float" office:value="311328" table:style-name="ce20">
            <text:p>311328,00</text:p>
          </table:table-cell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8:0105005:2424</text:p>
          </table:table-cell>
          <table:covered-table-cell/>
          <table:table-cell office:value-type="float" office:value="42150.48" table:style-name="ce20">
            <text:p>42150,48</text:p>
          </table:table-cell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8:6700028:257</text:p>
          </table:table-cell>
          <table:covered-table-cell/>
          <table:table-cell office:value-type="float" office:value="707486.88" table:style-name="ce20">
            <text:p>707486,88</text:p>
          </table:table-cell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8:6700028:258</text:p>
          </table:table-cell>
          <table:covered-table-cell/>
          <table:table-cell office:value-type="float" office:value="491258.48" table:style-name="ce20">
            <text:p>491258,48</text:p>
          </table:table-cell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9:8100011:310</text:p>
          </table:table-cell>
          <table:covered-table-cell/>
          <table:table-cell office:value-type="float" office:value="486201" table:style-name="ce20">
            <text:p>486201,00</text:p>
          </table:table-cell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0:0700013:380</text:p>
          </table:table-cell>
          <table:covered-table-cell/>
          <table:table-cell office:value-type="float" office:value="57884" table:style-name="ce20">
            <text:p>57884,00</text:p>
          </table:table-cell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0:2000012:201</text:p>
          </table:table-cell>
          <table:covered-table-cell/>
          <table:table-cell office:value-type="float" office:value="2058711.12" table:style-name="ce20">
            <text:p>2058711,12</text:p>
          </table:table-cell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0:2300009:186</text:p>
          </table:table-cell>
          <table:covered-table-cell/>
          <table:table-cell office:value-type="float" office:value="2162849.4900000002" table:style-name="ce20">
            <text:p>2162849,49</text:p>
          </table:table-cell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1:0700005:28</text:p>
          </table:table-cell>
          <table:covered-table-cell/>
          <table:table-cell office:value-type="float" office:value="962212.25" table:style-name="ce20">
            <text:p>962212,25</text:p>
          </table:table-cell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1:0700008:76</text:p>
          </table:table-cell>
          <table:covered-table-cell/>
          <table:table-cell office:value-type="float" office:value="228395.77" table:style-name="ce20">
            <text:p>228395,77</text:p>
          </table:table-cell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1:3000008:10</text:p>
          </table:table-cell>
          <table:covered-table-cell/>
          <table:table-cell office:value-type="float" office:value="819720" table:style-name="ce20">
            <text:p>819720,00</text:p>
          </table:table-cell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2:0100062:559</text:p>
          </table:table-cell>
          <table:covered-table-cell/>
          <table:table-cell office:value-type="float" office:value="176491.08" table:style-name="ce20">
            <text:p>176491,08</text:p>
          </table:table-cell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2:0400013:180</text:p>
          </table:table-cell>
          <table:covered-table-cell/>
          <table:table-cell office:value-type="float" office:value="306051.20000000001" table:style-name="ce20">
            <text:p>306051,20</text:p>
          </table:table-cell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2:1300014:152</text:p>
          </table:table-cell>
          <table:covered-table-cell/>
          <table:table-cell office:value-type="float" office:value="305529" table:style-name="ce20">
            <text:p>305529,00</text:p>
          </table:table-cell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3:0003001:3075</text:p>
          </table:table-cell>
          <table:covered-table-cell/>
          <table:table-cell office:value-type="float" office:value="615690" table:style-name="ce20">
            <text:p>615690,00</text:p>
          </table:table-cell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103003:263</text:p>
          </table:table-cell>
          <table:covered-table-cell/>
          <table:table-cell office:value-type="float" office:value="724942.57" table:style-name="ce20">
            <text:p>724942,57</text:p>
          </table:table-cell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105031:9242</text:p>
          </table:table-cell>
          <table:covered-table-cell/>
          <table:table-cell office:value-type="float" office:value="13561334.82" table:style-name="ce20">
            <text:p>13561334,82</text:p>
          </table:table-cell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105031:9243</text:p>
          </table:table-cell>
          <table:covered-table-cell/>
          <table:table-cell office:value-type="float" office:value="987300.16" table:style-name="ce20">
            <text:p>987300,16</text:p>
          </table:table-cell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106039:2030</text:p>
          </table:table-cell>
          <table:covered-table-cell/>
          <table:table-cell office:value-type="float" office:value="1530872.64" table:style-name="ce20">
            <text:p>1530872,64</text:p>
          </table:table-cell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114002:5</text:p>
          </table:table-cell>
          <table:covered-table-cell/>
          <table:table-cell office:value-type="float" office:value="665235" table:style-name="ce20">
            <text:p>665235,00</text:p>
          </table:table-cell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340009:228</text:p>
          </table:table-cell>
          <table:covered-table-cell/>
          <table:table-cell office:value-type="float" office:value="401825.48" table:style-name="ce20">
            <text:p>401825,48</text:p>
          </table:table-cell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340009:229</text:p>
          </table:table-cell>
          <table:covered-table-cell/>
          <table:table-cell office:value-type="float" office:value="129087" table:style-name="ce20">
            <text:p>129087,00</text:p>
          </table:table-cell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515016:528</text:p>
          </table:table-cell>
          <table:covered-table-cell/>
          <table:table-cell office:value-type="float" office:value="1346181.98" table:style-name="ce20">
            <text:p>1346181,98</text:p>
          </table:table-cell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515016:529</text:p>
          </table:table-cell>
          <table:covered-table-cell/>
          <table:table-cell office:value-type="float" office:value="781537.5" table:style-name="ce20">
            <text:p>781537,50</text:p>
          </table:table-cell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21">
            <text:p>73</text:p>
          </table:table-cell>
          <table:table-cell office:value-type="string" table:number-columns-spanned="2" table:number-rows-spanned="1" table:style-name="ce2">
            <text:p>36:34:0515016:530</text:p>
          </table:table-cell>
          <table:covered-table-cell/>
          <table:table-cell office:value-type="float" office:value="781300" table:style-name="ce22">
            <text:p>781300,00</text:p>
          </table:table-cell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7">
            <text:p>08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3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18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318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331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64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3900019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08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08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08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08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08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08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08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08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08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08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08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08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0800005:1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08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08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08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08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08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08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08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08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08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08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08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08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08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08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09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09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09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09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09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09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09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09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10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10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10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10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10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1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1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15: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2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2015: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2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2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2015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2015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2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2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2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2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2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2016: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2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2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2016: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2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2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2016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2016: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2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2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2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2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2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2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2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2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200007:1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10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15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15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20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5:0100186:2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5:02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5:0200024:1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6:07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6:07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6:07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6:09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6:09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6:1400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6:140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6:1400018:2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6:1400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6:1400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6:1400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6:1400018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6:1400018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6:1400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6:1400018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6:1400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6:1400018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6:1400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6:1400018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6:1400018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6:1400018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6:1400018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6:18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0000000:25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0100030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3200002:5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8:16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8:27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8:27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8:27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8:27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8:27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8:28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8:28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8:28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8:28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8:28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8:28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8:28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8:28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8:28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8:28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8:28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8:28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9:07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9:07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9:3000012:1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9:31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9:31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9:32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0100091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10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14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1:05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1:07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1:13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1:23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2:0100142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011501:8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0135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019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5:0100033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5:390002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0101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0101005:16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0101005:16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0101005:16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0101005:16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0101005:3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0101005:3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0101005:3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0101005:5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0101005:5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0101005:6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0101005:7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0101005:8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0101005:8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0101005:8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0101006:1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0101006:5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0101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0101007:2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0101007:2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0101007:2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0101007:26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0101007:2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0101007:2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0101007:2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0101007:4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0101007:6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0101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0101013:18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0101013:18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0101038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0101040: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0101045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0102009:2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0102010:10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0102010:37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0102013:10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1301017:2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1901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4801030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5001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5400003:2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5400004:26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5400004:26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5400004:26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5400004:26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5400004:48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54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5500001:19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5500001:19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7:08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7:080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7:36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9:0101044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9:14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9:14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9:14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9:3300029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0:0100027:1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1:0100029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1:76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1:76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1:76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1:76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1:76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1:76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1:76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1:76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1:76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3:1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3:1800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3:19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4:01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4:010001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4:010001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4:0100012:1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4:0100012:2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4:0100012:2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4:0100012:2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4:0100012:2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4:0100012:2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4:0100012:2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4:0100012:2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4:0100012:2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4:0100012:2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4:0100012:2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4:0100012:3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4:0100012:3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4:0100012:3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4:0100012:3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4:0100012:3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4:0100012:3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4:01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4:01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4:0100012:3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4:0100012:3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4:01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4:010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4:0100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4:0100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4:0100012:8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4:0100012:8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4:0100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4:0100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4:0100012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4:0100012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4:0100036:2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4:4000025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5:16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5:16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5:18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5:3600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5:39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5:53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5:62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5:6700004:2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6945010:8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6945016:12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6945018:27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6945018:28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6945025:5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6945026:10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6945026:28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6945026:28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6945026:28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6945026:28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6945026:29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6945026:29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6945026:29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6945026:29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6945026:29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6945026:29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6945026:29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6945026:29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6945026:29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6945026:29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6945026:29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6945026:29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6945026:29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6945026:29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6945026:29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6945026:29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6945026:29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6945026:29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6945026:29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6945026:29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6945026:29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5:6945026:29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5:6945026:29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6945026:29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6945026:29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5:6945026:29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5:6945026:29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5:6945026:29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5:6945026:30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5:6945026:30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6945026:30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6945026:30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6945026:30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6945026:30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5:6945026:30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5:6945026:30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5:6945026:30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5:6945026:30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5:6945026:30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5:6945026:37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5:6945026:45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5:6945026:50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5:6945026:50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5:6945026:68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5:6945026:72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5:6945026:73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5:6945026:73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5:6945026:85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5:6945026:96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5:6945026:96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5:6945026:97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5:6945026:98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5:6945031:33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5:6976000:3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7:0011202:3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7:0012226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7:0012412:1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7:0012715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7:019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8:0200049: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8:0200049: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8:0200095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8:0300047:2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8:1900034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8:20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8:66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8:69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9:0200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9:30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1:0000000:22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1:1100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1:20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2:17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2:24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2:380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2:43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3:00027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000000:11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000000:417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000000:421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000000:432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000000:433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000000:434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000000:436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000000:437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000000:441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000000:441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000000:7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102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102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104143:2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118001:7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201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201046:2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202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203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208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209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305006:13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305006:13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306083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306085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308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324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334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34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345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345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345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345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345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345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345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345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345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345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345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345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345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345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345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345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345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345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345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345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345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345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345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345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345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345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345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345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345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345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345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345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345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345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345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345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345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345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345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345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345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345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345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345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345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345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345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345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345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345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345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345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345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345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345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345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345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345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345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345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345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345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345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345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345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345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345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345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345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345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345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345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345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345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345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345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345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345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345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345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348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348006:1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348006:1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348006: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348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348006:3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348006:3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348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348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348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348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348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348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348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348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348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348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348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348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348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348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348007:1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348007:1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348007:1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348007:1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348007:1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348007:2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348007:2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348007:2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348007:2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348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348007:3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348007:3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348007:3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348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348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348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348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348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348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348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348007:4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348007:4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348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348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348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348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348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348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348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348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348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348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348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348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348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348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348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348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348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348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348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348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348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348014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348014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348014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357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406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50202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502026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502026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502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502026:23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502026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502026:27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502026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502026:30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502026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502026: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502026: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508003:10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508003:13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508003:15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508003:15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508003:15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508003:15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508003:15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508003:15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508003:25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508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509057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515016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517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519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519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519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519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519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519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519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519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519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519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519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519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535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535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535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535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535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535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535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535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535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535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535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535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535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535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535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535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535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535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535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535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535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535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535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535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535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535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535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535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535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535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535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535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535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535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535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535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535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535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535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535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535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535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535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535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535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535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535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535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535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535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535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535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535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536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536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536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536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536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536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536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536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536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536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536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536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536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536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536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536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536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536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536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536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536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536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536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536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536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536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536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536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536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536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536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536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536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536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536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536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536011: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536011: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536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536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536017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536017: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536017: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536017: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54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54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606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606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606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606001:55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606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21">
            <text:p>671</text:p>
          </table:table-cell>
          <table:table-cell office:value-type="string" table:number-columns-spanned="3" table:number-rows-spanned="1" table:style-name="ce2">
            <text:p>36:34:0607042:6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AB71EAF853E76A5B4DB1046ACAFB4B79A1F4830620DB15593C66DE621102DD1B0478914311305CCC4F27E53554C21B65A89E6F089A59AF5203481E0D38EADFD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Севостьянова Мария Сергеевна</meta:initial-creator>
    <dc:creator>Пользователь</dc:creator>
    <meta:creation-date>2021-10-22T07:15:00Z</meta:creation-date>
    <dc:date>2021-10-22T07:15:00Z</dc:date>
  </office:meta>
</office:document-meta>
</file>